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8e3" officeooo:paragraph-rsid="001a88e3"/>
    </style:style>
    <style:style style:name="P2" style:family="paragraph" style:parent-style-name="Standard">
      <style:paragraph-properties fo:text-align="end" style:justify-single-word="false"/>
      <style:text-properties officeooo:rsid="001a88e3" officeooo:paragraph-rsid="001a88e3"/>
    </style:style>
    <style:style style:name="P3" style:family="paragraph" style:parent-style-name="Standard">
      <style:text-properties officeooo:rsid="0024a8fb" officeooo:paragraph-rsid="0024a8fb"/>
    </style:style>
    <style:style style:name="P4" style:family="paragraph" style:parent-style-name="Standard">
      <style:text-properties officeooo:paragraph-rsid="0024a8fb"/>
    </style:style>
    <style:style style:name="P5" style:family="paragraph" style:parent-style-name="Standard">
      <style:text-properties officeooo:rsid="0025e6c2" officeooo:paragraph-rsid="0025e6c2"/>
    </style:style>
    <style:style style:name="P6" style:family="paragraph" style:parent-style-name="Standard">
      <style:text-properties fo:font-weight="bold" officeooo:rsid="001a88e3" officeooo:paragraph-rsid="001a88e3" style:font-weight-asian="bold" style:font-weight-complex="bold"/>
    </style:style>
    <style:style style:name="P7" style:family="paragraph" style:parent-style-name="Standard">
      <style:text-properties officeooo:rsid="0024a8fb" officeooo:paragraph-rsid="0024a8fb"/>
    </style:style>
    <style:style style:name="P8" style:family="paragraph" style:parent-style-name="Standard">
      <style:text-properties style:font-name="Courier" fo:font-size="12pt" fo:font-weight="bold" officeooo:paragraph-rsid="0024a8fb" style:font-size-asian="12pt" style:font-weight-asian="bold"/>
    </style:style>
    <style:style style:name="P9" style:family="paragraph" style:parent-style-name="Standard">
      <style:text-properties style:font-name="Courier" fo:font-size="12pt" fo:font-weight="bold" officeooo:rsid="0024a8fb" officeooo:paragraph-rsid="0024a8fb" style:font-size-asian="12pt" style:font-weight-asian="bold"/>
    </style:style>
    <style:style style:name="T1" style:family="text">
      <style:text-properties style:font-name="Courier" fo:font-size="12pt" fo:font-weight="bold" style:font-size-asian="12pt" style:font-weight-asian="bold"/>
    </style:style>
    <style:style style:name="T2" style:family="text">
      <style:text-properties style:font-name="Courier" fo:font-size="12pt" fo:font-weight="bold" officeooo:rsid="0024a8fb" style:font-size-asian="12pt" style:font-weight-asian="bold"/>
    </style:style>
    <style:style style:name="T3" style:family="text">
      <style:text-properties officeooo:rsid="0026f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xx Kommune</text:p>
      <text:p text:style-name="P6">adresse</text:p>
      <text:p text:style-name="P6"/>
      <text:p text:style-name="P6">Ankestyrelsens Beskæftigelsesudvalg</text:p>
      <text:p text:style-name="P1"/>
      <text:p text:style-name="P1"/>
      <text:p text:style-name="P2">Dato: dd.mm.åååå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Heading_20_1">Klage over udbetalingsmeddelelse pr. dd.mm.åååå</text:p>
      <text:p text:style-name="P1"/>
      <text:p text:style-name="P3">Jeg skal herved klage over ovennævnte udbetalingsmeddelelse idet den ikke indeholder oplysninger om hvilke<text:span text:style-name="T3">t lovgrundlag samt</text:span> indtægtsforhold, herunder periode, der er lagt til grund for afgørelsen. Dette er i strid med Forvaltningsloven §24 <text:span text:style-name="T3">stk 1 og </text:span>stk 2.</text:p>
      <text:p text:style-name="P3"/>
      <text:p text:style-name="P3">Samtidig vanskeliggør / umuliggør udeladelsen af grundlaget for afgørelsen, at jeg kan overholde min oplysningspligt jvnf. "Erklæring om oplysningspligt".</text:p>
      <text:p text:style-name="P4"/>
      <text:p text:style-name="P4"/>
      <text:p text:style-name="P3">Med venlig hilsen</text:p>
      <text:p text:style-name="P3"/>
      <text:p text:style-name="P3">nnn nnn</text:p>
      <text:p text:style-name="P3">adr</text:p>
      <text:p text:style-name="P3"/>
      <text:p text:style-name="P5">Cpr.: ddmmyy-lbnr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2:15:44.488000000</meta:creation-date>
    <dc:date>2016-06-30T15:07:48.542000000</dc:date>
    <meta:editing-duration>PT3H29M46S</meta:editing-duration>
    <meta:editing-cycles>4</meta:editing-cycles>
    <meta:generator>LibreOffice/5.0.6.3$Windows_x86 LibreOffice_project/490fc03b25318460cfc54456516ea2519c11d1aa</meta:generator>
    <meta:print-date>2015-11-18T11:47:17.481000000</meta:print-date>
    <meta:document-statistic meta:table-count="0" meta:image-count="0" meta:object-count="0" meta:page-count="1" meta:paragraph-count="11" meta:word-count="77" meta:character-count="570" meta:non-whitespace-character-count="504"/>
  </office:meta>
</office:document-meta>
</file>