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8e3" officeooo:paragraph-rsid="001a88e3"/>
    </style:style>
    <style:style style:name="P2" style:family="paragraph" style:parent-style-name="Standard">
      <style:paragraph-properties fo:text-align="end" style:justify-single-word="false"/>
      <style:text-properties officeooo:rsid="001a88e3" officeooo:paragraph-rsid="001a88e3"/>
    </style:style>
    <style:style style:name="P3" style:family="paragraph" style:parent-style-name="Standard">
      <style:text-properties officeooo:rsid="0024a8fb" officeooo:paragraph-rsid="0024a8fb"/>
    </style:style>
    <style:style style:name="P4" style:family="paragraph" style:parent-style-name="Standard">
      <style:text-properties officeooo:paragraph-rsid="0024a8fb"/>
    </style:style>
    <style:style style:name="P5" style:family="paragraph" style:parent-style-name="Standard">
      <style:text-properties officeooo:rsid="0025e6c2" officeooo:paragraph-rsid="0025e6c2"/>
    </style:style>
    <style:style style:name="P6" style:family="paragraph" style:parent-style-name="Standard">
      <style:text-properties fo:font-weight="bold" officeooo:rsid="001a88e3" officeooo:paragraph-rsid="001a88e3" style:font-weight-asian="bold" style:font-weight-complex="bold"/>
    </style:style>
    <style:style style:name="P7" style:family="paragraph" style:parent-style-name="Standard">
      <style:text-properties style:font-name="Courier" fo:font-size="12pt" fo:font-weight="bold" officeooo:rsid="0024a8fb" officeooo:paragraph-rsid="0024a8fb" style:font-size-asian="12pt" style:font-weight-asian="bold"/>
    </style:style>
    <style:style style:name="P8" style:family="paragraph" style:parent-style-name="Heading_20_1">
      <style:text-properties officeooo:rsid="003192dd" officeooo:paragraph-rsid="003192dd"/>
    </style:style>
    <style:style style:name="T1" style:family="text">
      <style:text-properties officeooo:rsid="0026f978"/>
    </style:style>
    <style:style style:name="T2" style:family="text">
      <style:text-properties officeooo:rsid="0032f7c7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Xxx Kommune</text:p>
      <text:p text:style-name="P6">adresse</text:p>
      <text:p text:style-name="P6"/>
      <text:p text:style-name="P6"/>
      <text:p text:style-name="P1"/>
      <text:p text:style-name="P1"/>
      <text:p text:style-name="P2">Dato: <text:date style:data-style-name="N81" text:date-value="2017-07-28T10:36:39.487999873">28. juli 2017</text:dat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Anmodning om aktindsigt</text:p>
      <text:p text:style-name="P1"/>
      <text:p text:style-name="P3">Jeg skal herved <text:span text:style-name="T2">anmode om aktindsigt i grundlaget for de afgørelser kkk Kommune har truffet i forbindelse med beregningen af mit fleksløntilskud i perioden mm.dd.åå – nu.</text:span></text:p>
      <text:p text:style-name="P4"/>
      <text:p text:style-name="P4"/>
      <text:p text:style-name="P3">Med venlig hilsen</text:p>
      <text:p text:style-name="P3"/>
      <text:p text:style-name="P3">nnn nnn</text:p>
      <text:p text:style-name="P3">adr</text:p>
      <text:p text:style-name="P3"/>
      <text:p text:style-name="P5">Cpr.: ddmmyy-lbn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2:15:44.488000000</meta:creation-date>
    <dc:date>2017-07-28T10:36:39.251000000</dc:date>
    <meta:editing-duration>PT3H46M25S</meta:editing-duration>
    <meta:editing-cycles>7</meta:editing-cycles>
    <meta:generator>LibreOffice/5.3.4.2$Windows_x86 LibreOffice_project/f82d347ccc0be322489bf7da61d7e4ad13fe2ff3</meta:generator>
    <meta:print-date>2017-07-28T10:28:49.208000000</meta:print-date>
    <meta:document-statistic meta:table-count="0" meta:image-count="0" meta:object-count="0" meta:page-count="1" meta:paragraph-count="9" meta:word-count="42" meta:character-count="269" meta:non-whitespace-character-count="235"/>
  </office:meta>
</office:document-meta>
</file>